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e beeldententoonstelling, Hooglandse Kerkgracht Leiden, [LDN01B02691]Straatnaam Leiden B 269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1571</text:p>
            <text:p text:style-name="common-al">Ingekomen: 21-04-2022 00:00</text:p>
            <text:p text:style-name="common-al">Datum besluit: 23-05-2022</text:p>
            <text:p text:style-name="common-al">Locatie: Hooglandse Kerkgracht Leiden, [LDN01B02691]Straatnaam Leiden B 2691</text:p>
            <text:p text:style-name="common-al">Projectomschrijving: tijdelijke beeldententoonstell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621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1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1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3381571</meta:user-defined>
    <meta:user-defined meta:name="DCTERMS.abstract">tijdelijke beeldententoonstelling</meta:user-defined>
    <dc:language>nl</dc:language>
    <meta:user-defined meta:name="OVERHEIDop.locatietype/OVERHEIDop.gebiedsmarkering">Punt</meta:user-defined>
    <meta:user-defined meta:name="DC.title">Verleende omgevingsvergunning, tijdelijke beeldententoonstelling, Hooglandse Kerkgracht Leiden, [LDN01B02691]Straatnaam Leiden B 2691</meta:user-defined>
    <meta:user-defined meta:name="DCTERMS.W3CDTF/DCTERMS.available">2022-06-02</meta:user-defined>
    <meta:user-defined meta:name="DCTERMS.W3CDTF/OVERHEIDop.jaargang">2022</meta:user-defined>
    <meta:user-defined meta:name="OVERHEIDop.externeBijlage">LEIDEN_202204_GFO_ZAKEN_791645_6922885_16505751...|exb-2022-29645</meta:user-defined>
    <meta:user-defined meta:name="OVERHEIDop.publicationIssue">236218</meta:user-defined>
    <meta:user-defined meta:name="OVERHEIDop.GmbID/DC.identifier">gmb-2022-236218</meta:user-defined>
    <meta:user-defined meta:name="OVERHEIDop.versieInformatie"/>
  </office:meta>
</office:document-meta>
</file>