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Biesterlaan 106, aanvraag omgevingsvergunning wijzigen achte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8 mei 2022 aangevraagd voor het wijzigen van de achtergevel  aan Biesterlaan 106 in Schalkwijk en heeft als kenmerk OV2213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621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1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1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Biesterlaan 106, aanvraag omgevingsvergunning wijzigen achtergevel</meta:user-defined>
    <meta:user-defined meta:name="DCTERMS.W3CDTF/DCTERMS.available">2022-05-25</meta:user-defined>
    <meta:user-defined meta:name="DCTERMS.W3CDTF/OVERHEIDop.jaargang">2022</meta:user-defined>
    <meta:user-defined meta:name="OVERHEIDop.publicationIssue">236217</meta:user-defined>
    <meta:user-defined meta:name="OVERHEIDop.GmbID/DC.identifier">gmb-2022-236217</meta:user-defined>
    <meta:user-defined meta:name="OVERHEIDop.versieInformatie"/>
  </office:meta>
</office:document-meta>
</file>