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atupop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atupop Festival</text:p>
            <text:p text:style-name="common-al">Naam organisator: Naturistenpark Flevo Natuur</text:p>
            <text:p text:style-name="common-al">Datum: 30 juli 2022</text:p>
            <text:p text:style-name="common-al">Locatie: Naturistenpark Flevo-Natuur, Wielseweg 3 in Zeewolde</text:p>
            <text:p text:style-name="common-al">Zaaknummer: 5689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1-05-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21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1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1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892</meta:user-defined>
    <dc:language>nl</dc:language>
    <meta:user-defined meta:name="OVERHEIDop.locatietype/OVERHEIDop.gebiedsmarkering">Punt</meta:user-defined>
    <meta:user-defined meta:name="DC.title">Gemeente Zeewolde, Ingekomen aanvraag evenementenvergunning Natupop Festiva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216</meta:user-defined>
    <meta:user-defined meta:name="OVERHEIDop.GmbID/DC.identifier">gmb-2022-236216</meta:user-defined>
    <meta:user-defined meta:name="OVERHEIDop.versieInformatie"/>
  </office:meta>
</office:document-meta>
</file>