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(ver)plaatsen van de Geldmaat Smidplein naar Oude Werf aan Smidplein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onderstaande aanvragen omgevingsvergunningen ingetrokken. </text:p>
            <text:p text:style-name="common-al">
            <text:span text:style-name="nadrukvet">Cuijk </text:span>
          </text:p>
            <text:list text:style-name="id1-3-2-1-1-3">
              <text:list-item text:style-override="id1-3-2-1-1-3-1">
                <text:number>•</text:number>
                <text:p text:style-name="al">Smidplein – het (ver)plaatsen van de Geldmaat Smidplein naar Oude Werf. Ingekomen 01-04-2022, ingetrokken 17-05-2022. </text:p>
              </text:list-item>
            </text:list>
            <text:p text:style-name="common-al">Nadere informatie </text:p>
            <text:p text:style-name="common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21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Ingetrokken aanvraag voor het (ver)plaatsen van de Geldmaat Smidplein naar Oude Werf aan Smidplein te Cu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14</meta:user-defined>
    <meta:user-defined meta:name="OVERHEIDop.GmbID/DC.identifier">gmb-2022-236214</meta:user-defined>
    <meta:user-defined meta:name="OVERHEIDop.versieInformatie"/>
  </office:meta>
</office:document-meta>
</file>