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bullet style:num-suffix="" text:bullet-char="​" text:level="1">
        <style:list-level-properties text:min-label-width="10mm"/>
      </text:list-level-style-bullet>
    </text:list-style>
    <text:list-style style:name="id1-3-2-2-1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BOB Vergadering gemeenteraad 31 me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ergadert op dinsdag 31 mei 2022, aanvang 20.00 uur.</text:p>
            <text:p text:style-name="al">Halte Democratie, Havenkade-west 1 te Winschoten</text:p>
            <text:p text:style-name="al">Dit betreft een extra raadsvergadering, waarin het coalitieakkoord wordt besproken en de wethouders worden benoemd.</text:p>
            <text:p text:style-name="al">De voorlopige agenda voor deze vergadering luidt als volgt:</text:p>
            <text:list text:style-name="id1-3-2-2-1-7">
              <text:list-item text:style-override="id1-3-2-2-1-7-1">
                <text:number>1.</text:number>
                <text:p text:style-name="al">Opening van de vergadering</text:p>
              </text:list-item>
              <text:list-item text:style-override="id1-3-2-2-1-7-2">
                <text:number>2.</text:number>
                <text:p text:style-name="al">Vaststellen van de agenda</text:p>
              </text:list-item>
              <text:list-item text:style-override="id1-3-2-2-1-7-3">
                <text:number>3.</text:number>
                <text:p text:style-name="al">Bespreking coalitieakkoord 2022-2026</text:p>
              </text:list-item>
              <text:list-item text:style-override="id1-3-2-2-1-7-4">
                <text:number>4.</text:number>
                <text:p text:style-name="al">Benoeming wethouders</text:p>
              </text:list-item>
              <text:list-item text:style-override="id1-3-2-2-1-7-5">
                <text:number>5.</text:number>
                <text:p text:style-name="al">Toelating en installatie nieuwe raadsleden</text:p>
              </text:list-item>
              <text:list-item text:style-override="id1-3-2-2-1-7-6">
                <text:number/>
                <text:p text:style-name="al">Onder voorbehoud van de benoeming van de wethouders, zie agendapunt 4.</text:p>
              </text:list-item>
              <text:list-item text:style-override="id1-3-2-2-1-7-7">
                <text:number>6.</text:number>
                <text:p text:style-name="al">Sluiting van de vergadering</text:p>
              </text:list-item>
            </text:list>
            <text:p text:style-name="al">U kunt inspreken op agendapunt 3. Als u dat wilt, dan kunt u zich tot één dag voor de raadsvergadering aanmelden bij de griffier Jelte van der Meer: jelte.vandermeer@gemeente-oldambt.nl.</text:p>
            <text:p text:style-name="al">De vergaderstukken kunt u bekijken op www.gemeente-oldambt.nl/gemeenteraad.</text:p>
            <text:p text:style-name="al">De vergadering is live en na afloop te bekijken via www.gemeente-oldambt.nl/gemeentera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BOB Vergadering gemeenteraad 31 mei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13</meta:user-defined>
    <meta:user-defined meta:name="OVERHEIDop.GmbID/DC.identifier">gmb-2022-236213</meta:user-defined>
    <meta:user-defined meta:name="OVERHEIDop.versieInformatie"/>
  </office:meta>
</office:document-meta>
</file>