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alplein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Walplein te IJzendijke voor het bouwen van 10 seniorenwoningen (OV-2022148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5 me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3621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21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21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Walplein IJzendijke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211</meta:user-defined>
    <meta:user-defined meta:name="OVERHEIDop.GmbID/DC.identifier">gmb-2022-236211</meta:user-defined>
    <meta:user-defined meta:name="OVERHEIDop.versieInformatie"/>
  </office:meta>
</office:document-meta>
</file>