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zonnepanelen op het perceel Achterom 25A, 1671C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2022-000452 voor een omgevingsvergunning voor het plaatsen van zonnepanelen op locatie Achterom 25A, 1671CE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2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mgevingsvergunning op locatie Achterom 25A, 1671CE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zonnepanelen op het perceel Achterom 25A, 1671CE Medembli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09</meta:user-defined>
    <meta:user-defined meta:name="OVERHEIDop.GmbID/DC.identifier">gmb-2022-236209</meta:user-defined>
    <meta:user-defined meta:name="OVERHEIDop.versieInformatie"/>
  </office:meta>
</office:document-meta>
</file>