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Tuurdijk 13, aanvraag omgevingsvergunning vestigen b&amp;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3 mei 2022 aangevraagd voor het vestigen van een éénkamer bed&amp;breakfast aan Tuurdijk 13 in ‘t Goy en heeft als kenmerk OV22127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620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20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’t Goy, Tuurdijk 13, aanvraag omgevingsvergunning vestigen b&amp;b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205</meta:user-defined>
    <meta:user-defined meta:name="OVERHEIDop.GmbID/DC.identifier">gmb-2022-236205</meta:user-defined>
    <meta:user-defined meta:name="OVERHEIDop.versieInformatie"/>
  </office:meta>
</office:document-meta>
</file>