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tijdelijke in- en uitrit ten behoeve van de sloopwerkzaamheden aan de Hoogmadeseweg 55 2351CP Leiderdorp, LDPZ2022-00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55 2351CP Leiderdorp</text:p>
            <text:p text:style-name="common-al">Zaaknummer: LDPZ2022-000134</text:p>
            <text:p text:style-name="common-al">Datum ontvangst aanvraag: 19-05-2022 00:00</text:p>
            <text:p text:style-name="common-al">Omschrijving: een tijdelijke in-uitrit ten behoeve van de sloopwerkzaamhed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62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2-000134</meta:user-defined>
    <meta:user-defined meta:name="DCTERMS.abstract">een tijdelijke in-uitrit ten behoeve van de sloopwerkzaamheden </meta:user-defined>
    <dc:language>nl</dc:language>
    <meta:user-defined meta:name="OVERHEIDop.locatietype/OVERHEIDop.gebiedsmarkering">Punt</meta:user-defined>
    <meta:user-defined meta:name="DC.title">Aangevraagde omgevingsvergunning voor een tijdelijke in- en uitrit ten behoeve van de sloopwerkzaamheden aan de Hoogmadeseweg 55 2351CP Leiderdorp, LDPZ2022-000134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03</meta:user-defined>
    <meta:user-defined meta:name="OVERHEIDop.GmbID/DC.identifier">gmb-2022-236203</meta:user-defined>
    <meta:user-defined meta:name="OVERHEIDop.versieInformatie"/>
  </office:meta>
</office:document-meta>
</file>