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 opslagcontainer, 2 schaftketen en 1 ecotoilet aan Begoniastraat 41 -58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46400, Begoniastraat 41 -58, het plaatsen van 1 opslagcontainer, 2 schaftketen en 1 ecotoilet voor renovatie van 23 mei 2022 t/m 3 maart 2023. (verzonden 17-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19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6400</meta:user-defined>
    <dc:language>nl</dc:language>
    <meta:user-defined meta:name="OVERHEIDop.locatietype/OVERHEIDop.gebiedsmarkering">Weg</meta:user-defined>
    <meta:user-defined meta:name="DC.title">Toestemming voor het plaatsen van 1 opslagcontainer, 2 schaftketen en 1 ecotoilet aan Begoniastraat 41 -58 te Duivendrecht</meta:user-defined>
    <meta:user-defined meta:name="DCTERMS.W3CDTF/DCTERMS.available">2022-05-25</meta:user-defined>
    <meta:user-defined meta:name="DCTERMS.W3CDTF/OVERHEIDop.jaargang">2022</meta:user-defined>
    <meta:user-defined meta:name="OVERHEIDop.publicationIssue">236194</meta:user-defined>
    <meta:user-defined meta:name="OVERHEIDop.GmbID/DC.identifier">gmb-2022-236194</meta:user-defined>
    <meta:user-defined meta:name="OVERHEIDop.versieInformatie"/>
  </office:meta>
</office:document-meta>
</file>