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Hoon 6 en 8, aanvraag omgevingsvergunning wijzigen vergund bedrijfspand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7 mei 2022 aangevraagd voor het wijzigen van het vergund bedrijfspand door een kantoor toe te voegen aan Oude Hoon 6 en 8 in Houten en heeft als kenmerk OV2213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618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8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18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outen, Oude Hoon 6 en 8, aanvraag omgevingsvergunning wijzigen vergund bedrijfspand</meta:user-defined>
    <meta:user-defined meta:name="DCTERMS.W3CDTF/DCTERMS.available">2022-05-25</meta:user-defined>
    <meta:user-defined meta:name="DCTERMS.W3CDTF/OVERHEIDop.jaargang">2022</meta:user-defined>
    <meta:user-defined meta:name="OVERHEIDop.publicationIssue">236189</meta:user-defined>
    <meta:user-defined meta:name="OVERHEIDop.GmbID/DC.identifier">gmb-2022-236189</meta:user-defined>
    <meta:user-defined meta:name="OVERHEIDop.versieInformatie"/>
  </office:meta>
</office:document-meta>
</file>