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20) en Bijzondere Wetten voor het plaatsen van 16 reclame-driehoeksborden in de gemeente Oldambt ten behoeve van Koefnoen in de periode 2 juni tot en met 15 jun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Ontheffing plaatsen van 16 reclame-driehoeksborden in de gemeente Oldambt ten behoeve van Koefnoen in de periode 2 juni tot en met 15 juni 2022.</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5 me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36186</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186</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186</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Gemeente Oldambt, verleende ontheffing APV (Algemene plaatselijke verordening gemeente Oldambt 2020) en Bijzondere Wetten voor het plaatsen van 16 reclame-driehoeksborden in de gemeente Oldambt ten behoeve van Koefnoen in de periode 2 juni tot en met 15 juni 2022</meta:user-defined>
    <meta:user-defined meta:name="DCTERMS.W3CDTF/DCTERMS.available">2022-05-25</meta:user-defined>
    <meta:user-defined meta:name="DCTERMS.W3CDTF/OVERHEIDop.jaargang">2022</meta:user-defined>
    <meta:user-defined meta:name="OVERHEIDop.publicationIssue">236186</meta:user-defined>
    <meta:user-defined meta:name="OVERHEIDop.GmbID/DC.identifier">gmb-2022-236186</meta:user-defined>
    <meta:user-defined meta:name="OVERHEIDop.versieInformatie"/>
  </office:meta>
</office:document-meta>
</file>