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wijzigen van gevels en indeling van 2 bedrijfsunits aan Molenkade 59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p text:style-name="common-al">
            <text:span text:style-name="nadrukcur">Op verzoek van de aanvrager kan de beslistermijn opgeschort worden: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3385, Molenkade 59, het wijzigen van gevels en indeling van 2 bedrijfsunits (beslistermijn opgeschort met 13 weken, verzonden 19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61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385</meta:user-defined>
    <dc:language>nl</dc:language>
    <meta:user-defined meta:name="OVERHEIDop.locatietype/OVERHEIDop.gebiedsmarkering">Adres</meta:user-defined>
    <meta:user-defined meta:name="DC.title">Opschorten beslistermijn voor het wijzigen van gevels en indeling van 2 bedrijfsunits aan Molenkade 59 te Duive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81</meta:user-defined>
    <meta:user-defined meta:name="OVERHEIDop.GmbID/DC.identifier">gmb-2022-236181</meta:user-defined>
    <meta:user-defined meta:name="OVERHEIDop.versieInformatie"/>
  </office:meta>
</office:document-meta>
</file>