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outenburgseweg 5(bis) Zoutel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twerp bestemmingsplan Houtenburgseweg 5(bis), Zoutelande  ligt met ingang van 26 mei 2022 voor een periode van zes weken ter inzage. Dit bestemmingsplan maakt de bouw mogelijk van twee recreatiewoningen op de percelen Houtenburgseweg 5 en 5bis te Zoutelande.</text:p>
            <text:p text:style-name="common-al"/>
            <text:p text:style-name="common-al">Het ontwerp bestemmingsplan ligt van 26 mei t/m 6 juli voor een ieder ter inzage. Het digitale ontwerp bestemmingsplan is met ingang van die datum beschikbaar gesteld op www.ruimtelijkeplannen.nl en is te vinden onder plannummer NL.IMRO.0717.0177BPHoutweg5Zou-OW01. Ook is er de mogelijkheid om het plan in te komen zien op het gemeentehuis.</text:p>
            <text:p text:style-name="common-al"/>
            <text:p text:style-name="common-al">Gedurende de termijn van terinzagelegging kan iedereen mondeling of schriftelijk een zienswijze indienen bij de gemeenteraad. Als u mondeling een zienswijze wilt indienen, vragen heeft over het plan of de procedure, kunt u contact opnemen met Ina van Belzen, per e-mail via cj.van.belzen@veere.nl of via telefoonnummer 0118-555 352. </text:p>
            <text:p text:style-name="common-al"/>
            <text:p text:style-name="common-al">Domburg, 25 mei 2022</text:p>
            <text:p text:style-name="common-al">Burgemeester en wethouders van Veere,</text:p>
            <text:p text:style-name="common-al">De plv. secretaris,   De burgemeester</text:p>
            <text:p text:style-name="common-al">drs. P.H.A. Brakman  drs. R.J. van der Zw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617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7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7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Veere</meta:user-defined>
    <meta:user-defined meta:name="OVERHEID.Informatietype/DC.type">officiële publicatie</meta:user-defined>
    <meta:user-defined meta:name="OVERHEIDop.Rubriek/DC.type">ruimtelijk plan of omgevingsdocument</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Ruimtelijkplan/OVERHEIDop.bekendmakingBetreffendePlan">NL.IMRO.0717.0177BPHoutweg5Zou-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Houtenburgseweg 5(bis) Zoutelande</meta:user-defined>
    <meta:user-defined meta:name="DCTERMS.W3CDTF/DCTERMS.available">2022-05-25</meta:user-defined>
    <meta:user-defined meta:name="DCTERMS.W3CDTF/OVERHEIDop.jaargang">2022</meta:user-defined>
    <meta:user-defined meta:name="OVERHEIDop.publicationIssue">236178</meta:user-defined>
    <meta:user-defined meta:name="OVERHEIDop.GmbID/DC.identifier">gmb-2022-236178</meta:user-defined>
    <meta:user-defined meta:name="OVERHEIDop.versieInformatie"/>
  </office:meta>
</office:document-meta>
</file>