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chieterstraat 2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usschieterstraat 2 te Aardenburg voor het herbouwen en renoveren van de garage/hobbyruimte (OV-202214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1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sschieterstraat 2 Aarden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77</meta:user-defined>
    <meta:user-defined meta:name="OVERHEIDop.GmbID/DC.identifier">gmb-2022-236177</meta:user-defined>
    <meta:user-defined meta:name="OVERHEIDop.versieInformatie"/>
  </office:meta>
</office:document-meta>
</file>