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plaatsen van 12 reclame-driehoeksborden in Winschoten ten behoeve van Posttil in de periode 25 mei tot en met 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van 12 reclame-driehoeksborden in Winschoten ten behoeve van Posttil in de periode 25 mei tot en met 6 jun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1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plaatsen van 12 reclame-driehoeksborden in Winschoten ten behoeve van Posttil in de periode 25 mei tot en met 6 juni 2022</meta:user-defined>
    <meta:user-defined meta:name="DCTERMS.W3CDTF/DCTERMS.available">2022-05-25</meta:user-defined>
    <meta:user-defined meta:name="DCTERMS.W3CDTF/OVERHEIDop.jaargang">2022</meta:user-defined>
    <meta:user-defined meta:name="OVERHEIDop.publicationIssue">236176</meta:user-defined>
    <meta:user-defined meta:name="OVERHEIDop.GmbID/DC.identifier">gmb-2022-236176</meta:user-defined>
    <meta:user-defined meta:name="OVERHEIDop.versieInformatie"/>
  </office:meta>
</office:document-meta>
</file>