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1, Hoofddorp - De Hoek-Noord S-Park B.V. - oprichten van een distributiecentru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distributiecentrum LC 4-5 op het Segro Park Amsterdam Airport (SPAA). </text:p>
            <text:p text:style-name="common-al">Datum besluit: 19 mei 2022 </text:p>
            <text:p text:style-name="common-al">Aanvrager: De Hoek-Noord S-Park B.V.</text:p>
            <text:p text:style-name="common-al">Zaaknummer: 109387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1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Barnsteen 1, Hoofddorp - De Hoek-Noord S-Park B.V. - oprichten van een distributiecentrum</meta:user-defined>
    <meta:user-defined meta:name="DCTERMS.W3CDTF/DCTERMS.available">2022-05-25</meta:user-defined>
    <meta:user-defined meta:name="DCTERMS.W3CDTF/OVERHEIDop.jaargang">2022</meta:user-defined>
    <meta:user-defined meta:name="OVERHEIDop.publicationIssue">236173</meta:user-defined>
    <meta:user-defined meta:name="OVERHEIDop.GmbID/DC.identifier">gmb-2022-236173</meta:user-defined>
    <meta:user-defined meta:name="OVERHEIDop.versieInformatie"/>
  </office:meta>
</office:document-meta>
</file>