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Burgemeester Termeerstraat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emeester Termeerstraat in Mierlo</text:p>
            <text:p text:style-name="common-al">Omschrijving: het bouwen van een woonhuis</text:p>
            <text:p text:style-name="common-al">Zaaknummer: 1771116343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61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1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771116343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Kennisgeving verlenging beslistermijn aanvragen omgevingsvergunning Burgemeester Termeerstraat in Mier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172</meta:user-defined>
    <meta:user-defined meta:name="OVERHEIDop.GmbID/DC.identifier">gmb-2022-236172</meta:user-defined>
    <meta:user-defined meta:name="OVERHEIDop.versieInformatie"/>
  </office:meta>
</office:document-meta>
</file>