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restaurant - Slûswei 17 De Veenhoop (Boornbergum, F, 3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lûswei 17 De Veenhoop (Boornbergum, F, 3755), de bouw van een restaurant, ontvangen: 20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61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lûswei 17 De Veenhoop (Boornbergum, F, 3755), de bouw van een restaurant, ontvangen: 20 mei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restaurant - Slûswei 17 De Veenhoop (Boornbergum, F, 3755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66</meta:user-defined>
    <meta:user-defined meta:name="OVERHEIDop.GmbID/DC.identifier">gmb-2022-236166</meta:user-defined>
    <meta:user-defined meta:name="OVERHEIDop.versieInformatie"/>
  </office:meta>
</office:document-meta>
</file>