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kapel aan Egstraat 17 te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
            <text:span text:style-name="nadrukvet">Wanroij </text:span>
          </text:p>
            <text:list text:style-name="id1-3-2-1-1-4">
              <text:list-item text:style-override="id1-3-2-1-1-4-1">
                <text:number>•</text:number>
                <text:p text:style-name="al">Egstraat 17 – het realiseren van een dakkapel (bouwen). Ingekomen 17-05-2022 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616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16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16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dakkapel aan Egstraat 17 te Wanroij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164</meta:user-defined>
    <meta:user-defined meta:name="OVERHEIDop.GmbID/DC.identifier">gmb-2022-236164</meta:user-defined>
    <meta:user-defined meta:name="OVERHEIDop.versieInformatie"/>
  </office:meta>
</office:document-meta>
</file>