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9 daags culinair tennistoernooi op 15 t/m 25 juli 2022 aan Holendrechterweg 34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2-052210, Holendrechterweg 34, het aanvragen van een evenementenvergunning voor een 9 daags culinair tennistoernooi van 15 t/m 25 juli 2022. (ontvangen 17-05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236163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163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163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2-052210</meta:user-defined>
    <dc:language>nl</dc:language>
    <meta:user-defined meta:name="OVERHEIDop.locatietype/OVERHEIDop.gebiedsmarkering">Adres</meta:user-defined>
    <meta:user-defined meta:name="DC.title">Aanvraag vergunning voor een 9 daags culinair tennistoernooi op 15 t/m 25 juli 2022 aan Holendrechterweg 34 te Ouderkerk aan de Amstel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6163</meta:user-defined>
    <meta:user-defined meta:name="OVERHEIDop.GmbID/DC.identifier">gmb-2022-236163</meta:user-defined>
    <meta:user-defined meta:name="OVERHEIDop.versieInformatie"/>
  </office:meta>
</office:document-meta>
</file>