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plaatsen hijskraan op de parkeerplaats aan de Hoorntjesweg te Winschoten in de periode 7 tot en met 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plaatsen hijskraan op de parkeerplaats aan de Hoorntjesweg te Winschoten in de periode 7 tot en met 9 juni 2022. Betreft ondersteunende werkzaamheden voor KPN-medewerker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plaatsen hijskraan op de parkeerplaats aan de Hoorntjesweg te Winschoten in de periode 7 tot en met 9 juni 2022</meta:user-defined>
    <meta:user-defined meta:name="DCTERMS.W3CDTF/DCTERMS.available">2022-05-25</meta:user-defined>
    <meta:user-defined meta:name="DCTERMS.W3CDTF/OVERHEIDop.jaargang">2022</meta:user-defined>
    <meta:user-defined meta:name="OVERHEIDop.publicationIssue">236162</meta:user-defined>
    <meta:user-defined meta:name="OVERHEIDop.GmbID/DC.identifier">gmb-2022-236162</meta:user-defined>
    <meta:user-defined meta:name="OVERHEIDop.versieInformatie"/>
  </office:meta>
</office:document-meta>
</file>