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tijdelijke mantelzorgwoning en uitrit (periode 15 jaar), Woestijnenweg 39 8026PJ Zwolle [Zaaknummer 0193ESUITE8677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67702022</text:p>
            <text:p text:style-name="common-al">Verzenddatum besluit: 20-05-2022</text:p>
            <text:p text:style-name="common-al">Locatie: Woestijnenweg 39 8026PJ Zwolle</text:p>
            <text:p text:style-name="common-al">Projectomschrijving: het realiseren van een tijdelijke mantelzorgwoning en een uitrit (periode 15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1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867702022</meta:user-defined>
    <meta:user-defined meta:name="DCTERMS.abstract">het realiseren van een tijdelijke mantelzorgwoning en een uitrit (periode 15 jaar)</meta:user-defined>
    <dc:language>nl</dc:language>
    <meta:user-defined meta:name="OVERHEIDop.locatietype/OVERHEIDop.gebiedsmarkering">Punt</meta:user-defined>
    <meta:user-defined meta:name="DC.title">Verleende omgevingsvergunning met reguliere procedure, realiseren tijdelijke mantelzorgwoning en uitrit (periode 15 jaar), Woestijnenweg 39 8026PJ Zwolle [Zaaknummer 0193ESUITE867702022]</meta:user-defined>
    <meta:user-defined meta:name="DCTERMS.W3CDTF/DCTERMS.available">2022-05-25</meta:user-defined>
    <meta:user-defined meta:name="DCTERMS.W3CDTF/OVERHEIDop.jaargang">2022</meta:user-defined>
    <meta:user-defined meta:name="OVERHEIDop.publicationIssue">236161</meta:user-defined>
    <meta:user-defined meta:name="OVERHEIDop.GmbID/DC.identifier">gmb-2022-236161</meta:user-defined>
    <meta:user-defined meta:name="OVERHEIDop.versieInformatie"/>
  </office:meta>
</office:document-meta>
</file>