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 Wulfseweg 7, aanvraag omgevingsvergunning verlengen geplaatste tijdelijke lok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mei 2022 aangevraagd voor het verlengen van de geplaatste tijdelijke lokalen aan Oud Wulfseweg 7 in Houten en heeft als kenmerk OV2212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15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5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Oud Wulfseweg 7, aanvraag omgevingsvergunning verlengen geplaatste tijdelijke lokal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58</meta:user-defined>
    <meta:user-defined meta:name="OVERHEIDop.GmbID/DC.identifier">gmb-2022-236158</meta:user-defined>
    <meta:user-defined meta:name="OVERHEIDop.versieInformatie"/>
  </office:meta>
</office:document-meta>
</file>