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Lemsterschans thv nr.2.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9 mei 2022 de navolgende ontheffing hebben verleend. Het besluit is verzonden aan de aanvrager.</text:p>
            <text:p text:style-name="al"/>
            <text:p text:style-name="al">Object: schaftkeet, containers, eco toilet, hijskraan en overige bouwmaterialen, locatie: Lemsterschans thv nr. 2, periode: 17 mei 2022 tot en met 31 oktober 2023,  zaaknummer:1029703</text:p>
            <text:p text:style-name="al">Om werkzaamheden te kunnen verrichten i.v.m. realisatie nieuwbouw appartementen. </text:p>
            <text:p text:style-name="al"/>
            <text:p text:style-name="tussenkopcur">Inzagetermijn</text:p>
            <text:p text:style-name="al">Met ingang van 23 mei 2022 tot en met 11 juli 2022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15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5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5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Publicatie objectontheffing locatie: Lemsterschans thv nr.2. Namens burgemeester en wethouders gemeente Nieuwegein.</meta:user-defined>
    <meta:user-defined meta:name="DCTERMS.W3CDTF/DCTERMS.available">2022-05-25</meta:user-defined>
    <meta:user-defined meta:name="DCTERMS.W3CDTF/OVERHEIDop.jaargang">2022</meta:user-defined>
    <meta:user-defined meta:name="OVERHEIDop.publicationIssue">236155</meta:user-defined>
    <meta:user-defined meta:name="OVERHEIDop.GmbID/DC.identifier">gmb-2022-236155</meta:user-defined>
    <meta:user-defined meta:name="OVERHEIDop.versieInformatie"/>
  </office:meta>
</office:document-meta>
</file>