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optreden Dayna Kurtz op zondag 10 juli 2022 in een boerderij aan Hoofdweg 11,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optreden Dayna Kurtz op zondag 10 juli 2022 tussen 14.15 uur en 19.30 uur in een boerderij aan Hoofdweg 11, Nieuw Beert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1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een optreden Dayna Kurtz op zondag 10 juli 2022 in een boerderij aan Hoofdweg 11, Nieuw Beerta</meta:user-defined>
    <meta:user-defined meta:name="DCTERMS.W3CDTF/DCTERMS.available">2022-05-25</meta:user-defined>
    <meta:user-defined meta:name="DCTERMS.W3CDTF/OVERHEIDop.jaargang">2022</meta:user-defined>
    <meta:user-defined meta:name="OVERHEIDop.publicationIssue">236153</meta:user-defined>
    <meta:user-defined meta:name="OVERHEIDop.GmbID/DC.identifier">gmb-2022-236153</meta:user-defined>
    <meta:user-defined meta:name="OVERHEIDop.versieInformatie"/>
  </office:meta>
</office:document-meta>
</file>