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56 in Hillegom, Kenmerk Z-22-252526, het verbreden van de dakkapel en het realiseren van een dakterras op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dakkapel en het realiseren van een dakterras op de uitbouw</text:p>
            <text:p text:style-name="common-al"/>
            <text:p text:style-name="common-al">
            <text:span text:style-name="nadrukcur">Datum ontvangst </text:span>20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615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5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5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ikenlaan 56 in Hillegom, Kenmerk Z-22-252526, het verbreden van de dakkapel en het realiseren van een dakterras op de uitbouw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152</meta:user-defined>
    <meta:user-defined meta:name="OVERHEIDop.GmbID/DC.identifier">gmb-2022-236152</meta:user-defined>
    <meta:user-defined meta:name="OVERHEIDop.versieInformatie"/>
  </office:meta>
</office:document-meta>
</file>