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Vooruitstraat thv nr 98, 1441GM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ei 2022 besloten de vergunning voor het plaatsen van een container in een parkeervak ter hoogte vanVooruitstraat 98, 1441GM Purmerend te verlenen.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24 mei 2022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6146</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146</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146</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plaatsen voorwerpen op of aan de openbare weg Vooruitstraat thv nr 98, 1441GM Purmerend</meta:user-defined>
    <meta:user-defined meta:name="DCTERMS.W3CDTF/DCTERMS.available">2022-05-25</meta:user-defined>
    <meta:user-defined meta:name="DCTERMS.W3CDTF/OVERHEIDop.jaargang">2022</meta:user-defined>
    <meta:user-defined meta:name="OVERHEIDop.publicationIssue">236146</meta:user-defined>
    <meta:user-defined meta:name="OVERHEIDop.GmbID/DC.identifier">gmb-2022-236146</meta:user-defined>
    <meta:user-defined meta:name="OVERHEIDop.versieInformatie"/>
  </office:meta>
</office:document-meta>
</file>