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aantal proces- en opslagtanks aan Hoogeindsestraat 33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Rijkevoort </text:span>
          </text:p>
            <text:list text:style-name="id1-3-2-1-1-4">
              <text:list-item text:style-override="id1-3-2-1-1-4-1">
                <text:number>•</text:number>
                <text:p text:style-name="al">Hoogeindsestraat 33 – het vervangen van een aantal proces- en opslagtanks (bouwen, afwijken bestemmingsplan, milieuneutraal veranderen). Ingekomen 13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aantal proces- en opslagtanks aan Hoogeindsestraat 33 te Rijkevoo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43</meta:user-defined>
    <meta:user-defined meta:name="OVERHEIDop.GmbID/DC.identifier">gmb-2022-236143</meta:user-defined>
    <meta:user-defined meta:name="OVERHEIDop.versieInformatie"/>
  </office:meta>
</office:document-meta>
</file>