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iswater 72, aanvraag omgevingsvergunning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mei 2022 aangevraagd voor het plaatsen van een dakkapel op de voorgevel aan Viswater 72 in Houten en heeft als kenmerk OV2212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1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iswater 72, aanvraag omgevingsvergunning plaatsen dakkapel voorgevel</meta:user-defined>
    <meta:user-defined meta:name="DCTERMS.W3CDTF/DCTERMS.available">2022-05-25</meta:user-defined>
    <meta:user-defined meta:name="DCTERMS.W3CDTF/OVERHEIDop.jaargang">2022</meta:user-defined>
    <meta:user-defined meta:name="OVERHEIDop.publicationIssue">236141</meta:user-defined>
    <meta:user-defined meta:name="OVERHEIDop.GmbID/DC.identifier">gmb-2022-236141</meta:user-defined>
    <meta:user-defined meta:name="OVERHEIDop.versieInformatie"/>
  </office:meta>
</office:document-meta>
</file>