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tering perceel  M.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8</text:p>
            <text:p text:style-name="common-al">Aangevraagd op 20 mei 2022</text:p>
            <text:p text:style-name="common-al">het aanleggen van 20 vissteiger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61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8</meta:user-defined>
    <meta:user-defined meta:name="DCTERMS.abstract">het aanleggen van 20 vissteigers</meta:user-defined>
    <dc:language>nl</dc:language>
    <meta:user-defined meta:name="OVERHEIDop.locatietype/OVERHEIDop.gebiedsmarkering">Weg</meta:user-defined>
    <meta:user-defined meta:name="DC.title">Aangevraagde omgevingsvergunning Grote Wetering perceel  M.6 in Berlic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40</meta:user-defined>
    <meta:user-defined meta:name="OVERHEIDop.GmbID/DC.identifier">gmb-2022-236140</meta:user-defined>
    <meta:user-defined meta:name="OVERHEIDop.versieInformatie"/>
  </office:meta>
</office:document-meta>
</file>