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amerverhuur voor een al bestaande situatie, Boerhaavelaan 88 BS te Utrecht, HZ_HUIS-22-041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oerhaavelaan 88 BS te Utrecht</text:p>
            <text:p text:style-name="common-al">HZ_HUIS-22-04189</text:p>
            <text:p text:style-name="common-al">kamerverhuur voor een al bestaande situatie</text:p>
            <text:p text:style-name="common-al">Datum besluit: 18 mei 2022</text:p>
            <text:p text:style-name="common-al">Verzenddatum/bekendmaking besluit: 24 mei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1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amerverhuur voor een al bestaande situatie, Boerhaavelaan 88 BS te Utrecht, HZ_HUIS-22-0418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30</meta:user-defined>
    <meta:user-defined meta:name="OVERHEIDop.GmbID/DC.identifier">gmb-2022-236130</meta:user-defined>
    <meta:user-defined meta:name="OVERHEIDop.versieInformatie"/>
  </office:meta>
</office:document-meta>
</file>