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n ecotoilet op 13 juni t/m 1 juli 2022 aan Waver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0607, Waver 9, het plaatsen van een schaftkeet en ecotoilet van 13 juni t/m 1 juli 2022. (ontvangen 12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1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0607</meta:user-defined>
    <dc:language>nl</dc:language>
    <meta:user-defined meta:name="OVERHEIDop.locatietype/OVERHEIDop.gebiedsmarkering">Adres</meta:user-defined>
    <meta:user-defined meta:name="DC.title">Aanvraag vergunning voor het plaatsen van een schaftkeet en ecotoilet op 13 juni t/m 1 juli 2022 aan Waver 9 te Ouderkerk aan de Am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28</meta:user-defined>
    <meta:user-defined meta:name="OVERHEIDop.GmbID/DC.identifier">gmb-2022-236128</meta:user-defined>
    <meta:user-defined meta:name="OVERHEIDop.versieInformatie"/>
  </office:meta>
</office:document-meta>
</file>