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2226 't Zwaantje 15 te Berkel-Enschot, plaatsen van een tuinoverkapping, 19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226 - I - 't Zwaantje 1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612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12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12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2226 't Zwaantje 15 te Berkel-Enschot, plaatsen van een tuinoverkapping, 19 mei 2022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126</meta:user-defined>
    <meta:user-defined meta:name="OVERHEIDop.GmbID/DC.identifier">gmb-2022-236126</meta:user-defined>
    <meta:user-defined meta:name="OVERHEIDop.versieInformatie"/>
  </office:meta>
</office:document-meta>
</file>