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tse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01099.</text:p>
            <text:p text:style-name="common-al">Datum: 11 juni 2022 van 9.30 uur tot 17.00 uur.</text:p>
            <text:p text:style-name="common-al">Omschrijving: Jaarmarkt te Nieuwe Pekela. </text:p>
            <text:p text:style-name="common-al">Locatie: Dokter Harm Brouwersstraat en Ds. Sicco Tjadenstraat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61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0109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Schutsemarkt.</meta:user-defined>
    <meta:user-defined meta:name="DCTERMS.W3CDTF/DCTERMS.available">2022-05-25</meta:user-defined>
    <meta:user-defined meta:name="DCTERMS.W3CDTF/OVERHEIDop.jaargang">2022</meta:user-defined>
    <meta:user-defined meta:name="OVERHEIDop.publicationIssue">236121</meta:user-defined>
    <meta:user-defined meta:name="OVERHEIDop.GmbID/DC.identifier">gmb-2022-236121</meta:user-defined>
    <meta:user-defined meta:name="OVERHEIDop.versieInformatie"/>
  </office:meta>
</office:document-meta>
</file>