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uimengaarde 20, aanvraag omgevingsvergunning vervangen en vergroten dakkapel voorgevel en plaatsen dakkapel achtergevel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mei 2022 aangevraagd voor het vervangen en vergroten dakkapel voorgevel en plaatsen dakkapel achtergevel aan Pruimengaarde 20 in Houten en heeft als kenmerk OV22132.</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61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Pruimengaarde 20, aanvraag omgevingsvergunning vervangen en vergroten dakkapel voorgevel en plaatsen dakkapel achtergevel</meta:user-defined>
    <meta:user-defined meta:name="DCTERMS.W3CDTF/DCTERMS.available">2022-05-25</meta:user-defined>
    <meta:user-defined meta:name="DCTERMS.W3CDTF/OVERHEIDop.jaargang">2022</meta:user-defined>
    <meta:user-defined meta:name="OVERHEIDop.publicationIssue">236119</meta:user-defined>
    <meta:user-defined meta:name="OVERHEIDop.GmbID/DC.identifier">gmb-2022-236119</meta:user-defined>
    <meta:user-defined meta:name="OVERHEIDop.versieInformatie"/>
  </office:meta>
</office:document-meta>
</file>