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27 mei t/m 1 juni 2022 aan Biesbosch 6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3341, Biesbosch 67, het plaatsen van een afvalcontainer van 27 mei t/m 1 juni 2022. (ontvangen 19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1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3341</meta:user-defined>
    <dc:language>nl</dc:language>
    <meta:user-defined meta:name="OVERHEIDop.locatietype/OVERHEIDop.gebiedsmarkering">Weg</meta:user-defined>
    <meta:user-defined meta:name="DC.title">Aanvraag vergunning voor het plaatsen van een afvalcontainer op 27 mei t/m 1 juni 2022 aan Biesbosch 67 te Duive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17</meta:user-defined>
    <meta:user-defined meta:name="OVERHEIDop.GmbID/DC.identifier">gmb-2022-236117</meta:user-defined>
    <meta:user-defined meta:name="OVERHEIDop.versieInformatie"/>
  </office:meta>
</office:document-meta>
</file>