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kapschuur en het plaatsen van zonnepanelen op locatie Hessenweg 23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mei 2022 heeft het college van burgemeester en wethouders van de gemeente Dalfsen een aanvraag ontvangen voor het bouwen van een kapschuur en het plaatsen van zonnepanelen op het perceel Hessenweg 23A in Dalfsen. De aanvraag is geregistreerd onder zaaknummer Z/22/661360.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slop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6112</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12</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12</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Betreft: aanvraag Omgevingsvergunning op locatie Hessenweg 23A in Dalf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bouwen van een kapschuur en het plaatsen van zonnepanelen op locatie Hessenweg 23A in Dalfsen</meta:user-defined>
    <meta:user-defined meta:name="DCTERMS.W3CDTF/DCTERMS.available">2022-05-31</meta:user-defined>
    <meta:user-defined meta:name="DCTERMS.W3CDTF/OVERHEIDop.jaargang">2022</meta:user-defined>
    <meta:user-defined meta:name="OVERHEIDop.publicationIssue">236112</meta:user-defined>
    <meta:user-defined meta:name="OVERHEIDop.GmbID/DC.identifier">gmb-2022-236112</meta:user-defined>
    <meta:user-defined meta:name="OVERHEIDop.versieInformatie"/>
  </office:meta>
</office:document-meta>
</file>