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dijk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int Bavodijk te Nieuwvliet voor het kappen van 38 essen (OV-202214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1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Sint Bavodijk Nieuwvlie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11</meta:user-defined>
    <meta:user-defined meta:name="OVERHEIDop.GmbID/DC.identifier">gmb-2022-236111</meta:user-defined>
    <meta:user-defined meta:name="OVERHEIDop.versieInformatie"/>
  </office:meta>
</office:document-meta>
</file>