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bra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2 heeft de gemeente een aanvraag ontvangen voor het wijzigen van de gevel van het bijgebouw op locatie Cobralaan 16 te Naarden. De aanvraag is geregistreerd onder zaaknummer HZ_WABO-22-10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1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bralaan 16 te Naa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03</meta:user-defined>
    <meta:user-defined meta:name="OVERHEIDop.GmbID/DC.identifier">gmb-2022-236103</meta:user-defined>
    <meta:user-defined meta:name="OVERHEIDop.versieInformatie"/>
  </office:meta>
</office:document-meta>
</file>