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ldtimershow tractoren op Hemelvaartsdag 26 mei 2022 aan Troppelhuizen 21,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evenement Oldtimershow tractoren op Hemelvaartsdag 26 mei 2022 tussen 10.00 en 16.00 uur op de ijsbaan aan Troppelhuizen 21, Nieu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1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Oldtimershow tractoren op Hemelvaartsdag 26 mei 2022 aan Troppelhuizen 21, Nieuwolda</meta:user-defined>
    <meta:user-defined meta:name="DCTERMS.W3CDTF/DCTERMS.available">2022-05-25</meta:user-defined>
    <meta:user-defined meta:name="DCTERMS.W3CDTF/OVERHEIDop.jaargang">2022</meta:user-defined>
    <meta:user-defined meta:name="OVERHEIDop.publicationIssue">236100</meta:user-defined>
    <meta:user-defined meta:name="OVERHEIDop.GmbID/DC.identifier">gmb-2022-236100</meta:user-defined>
    <meta:user-defined meta:name="OVERHEIDop.versieInformatie"/>
  </office:meta>
</office:document-meta>
</file>