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608, Korte Wal 3, 7271B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rte Wal 3, 7271 BA Borculo, verbouw van werkplaats tot woning 2021-003608 {beslistermijn tot 28 februari 2022}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rte Wal 3, 7271 BA Borculo</meta:user-defined>
    <dc:language>nl</dc:language>
    <meta:user-defined meta:name="OVERHEIDop.locatietype/OVERHEIDop.gebiedsmarkering">Punt</meta:user-defined>
    <meta:user-defined meta:name="DC.title">Kennisgeving termijnverlenging 2021-003608, Korte Wal 3, 7271BA Borculo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61</meta:user-defined>
    <meta:user-defined meta:name="OVERHEIDop.GmbID/DC.identifier">gmb-2022-2361</meta:user-defined>
    <meta:user-defined meta:name="OVERHEIDop.versieInformatie"/>
  </office:meta>
</office:document-meta>
</file>