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ovincialeweg/Terhofstededijk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Provincialeweg/Terhofstededijk te Zuidzande voor het kappen van 7 populieren (OV-2022143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5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609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9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9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Provincialeweg/Terhofstededijk Zuidzand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095</meta:user-defined>
    <meta:user-defined meta:name="OVERHEIDop.GmbID/DC.identifier">gmb-2022-236095</meta:user-defined>
    <meta:user-defined meta:name="OVERHEIDop.versieInformatie"/>
  </office:meta>
</office:document-meta>
</file>