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loods aan Nullen 12 te Lede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
            <text:span text:style-name="nadrukvet">Ledeacker </text:span>
          </text:p>
            <text:list text:style-name="id1-3-2-1-1-4">
              <text:list-item text:style-override="id1-3-2-1-1-4-1">
                <text:number>•</text:number>
                <text:p text:style-name="al">Nullen 12 – het oprichten van een loods (bouwen). Ingekomen 16-05-2022. 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609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9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9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oprichten van een loods aan Nullen 12 te Ledeacke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093</meta:user-defined>
    <meta:user-defined meta:name="OVERHEIDop.GmbID/DC.identifier">gmb-2022-236093</meta:user-defined>
    <meta:user-defined meta:name="OVERHEIDop.versieInformatie"/>
  </office:meta>
</office:document-meta>
</file>