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193 Slimstraat 110 te Udenhout, verbouwen en uitbreiden van de woning, verzonden 2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93 - B - Slimstraat 1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0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193 Slimstraat 110 te Udenhout, verbouwen en uitbreiden van de woning, verzonden 23 mei 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89</meta:user-defined>
    <meta:user-defined meta:name="OVERHEIDop.GmbID/DC.identifier">gmb-2022-236089</meta:user-defined>
    <meta:user-defined meta:name="OVERHEIDop.versieInformatie"/>
  </office:meta>
</office:document-meta>
</file>