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Korte Oijen 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
            <text:span text:style-name="nadrukvet">Katwijk </text:span>
          </text:p>
            <text:list text:style-name="id1-3-2-1-1-4">
              <text:list-item text:style-override="id1-3-2-1-1-4-1">
                <text:number>•</text:number>
                <text:p text:style-name="al">Korte Oijen 3 – het bouwen van een loods (bouwen). Ingekomen 12-05-2022.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0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0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Korte Oijen 3 te Kat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084</meta:user-defined>
    <meta:user-defined meta:name="OVERHEIDop.GmbID/DC.identifier">gmb-2022-236084</meta:user-defined>
    <meta:user-defined meta:name="OVERHEIDop.versieInformatie"/>
  </office:meta>
</office:document-meta>
</file>