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anweg 1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2 een besluit genomen op de aanvraag met zaaknummer WABO-2022-171 voor een omgevingsvergunning op locatie Maanweg 12 te Leusden. De vergunning is toegekend. Het besluit betreft het uitbreiden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4 me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3607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7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7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anweg 12 te Leusd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077</meta:user-defined>
    <meta:user-defined meta:name="OVERHEIDop.GmbID/DC.identifier">gmb-2022-236077</meta:user-defined>
    <meta:user-defined meta:name="OVERHEIDop.versieInformatie"/>
  </office:meta>
</office:document-meta>
</file>