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ergunning verl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0735 - het kappen van 58 bomen, herplanten 81 bomen op de locatie Neptunuslaan krommenie</text:p>
            <text:p text:style-name="common-al"/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@ZAAK_BSL_Verzenddatum@, een bezwaarschrift indienen. 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607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07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07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2000735</meta:user-defined>
    <dc:language>nl</dc:language>
    <meta:user-defined meta:name="OVERHEIDop.locatietype/OVERHEIDop.gebiedsmarkering">Lijn</meta:user-defined>
    <meta:user-defined meta:name="DC.title">Publicatie besluit vergunning verlen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075</meta:user-defined>
    <meta:user-defined meta:name="OVERHEIDop.GmbID/DC.identifier">gmb-2022-236075</meta:user-defined>
    <meta:user-defined meta:name="OVERHEIDop.versieInformatie"/>
  </office:meta>
</office:document-meta>
</file>