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voor een omgevingsvergunning voor het plaatsen van een dakopbouw met zaaknummer Z/22/089434 / 22SZ0033 op locatie Het Gilde 6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60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Gilde 6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ilde 67 te Westervoo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74</meta:user-defined>
    <meta:user-defined meta:name="OVERHEIDop.GmbID/DC.identifier">gmb-2022-236074</meta:user-defined>
    <meta:user-defined meta:name="OVERHEIDop.versieInformatie"/>
  </office:meta>
</office:document-meta>
</file>