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bedrijfspand aan Straatkantseweg 30 te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
            <text:span text:style-name="nadrukvet">Haps </text:span>
          </text:p>
            <text:list text:style-name="id1-3-2-1-1-4">
              <text:list-item text:style-override="id1-3-2-1-1-4-1">
                <text:number>•</text:number>
                <text:p text:style-name="al">Straatkantseweg 30 - het verbouwen van het bedrijfspand (bouwen). Ingekomen 16-05-2022 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607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7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7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bedrijfspand aan Straatkantseweg 30 te Haps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073</meta:user-defined>
    <meta:user-defined meta:name="OVERHEIDop.GmbID/DC.identifier">gmb-2022-236073</meta:user-defined>
    <meta:user-defined meta:name="OVERHEIDop.versieInformatie"/>
  </office:meta>
</office:document-meta>
</file>